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13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314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60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52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453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499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37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538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84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0.00pt" fo:font-weight="normal" fo:font-family="'Time Roman'" style:font-family-asian="'Time Roman'" style:font-family-complex="'Time Roman'" fo:background-color="transparent" style:use-window-font-color="true"/>
    </style:style>
    <style:style style:name="T5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5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6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center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center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justify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15.00%" fo:text-align="justify"/>
    </style:style>
    <style:style style:name="P17" style:family="paragraph">
      <style:paragraph-properties fo:line-height="115.00%" fo:text-align="center"/>
    </style:style>
    <style:style style:name="P18" style:family="paragraph">
      <style:paragraph-properties fo:line-height="115.00%" fo:text-align="justify"/>
    </style:style>
    <style:style style:name="P19" style:family="paragraph">
      <style:paragraph-properties fo:line-height="115.00%" fo:text-align="center"/>
    </style:style>
    <style:style style:name="P20" style:family="paragraph">
      <style:paragraph-properties fo:line-height="115.00%" fo:text-align="justify"/>
    </style:style>
    <style:style style:name="P21" style:family="paragraph">
      <style:paragraph-properties fo:line-height="115.00%" fo:text-align="center"/>
    </style:style>
    <style:style style:name="P22" style:family="paragraph">
      <style:paragraph-properties fo:line-height="115.00%" fo:text-align="left"/>
    </style:style>
    <style:style style:name="P23" style:family="paragraph">
      <style:paragraph-properties fo:line-height="115.00%" fo:text-align="center"/>
    </style:style>
    <style:style style:name="P24" style:family="paragraph">
      <style:paragraph-properties fo:line-height="115.00%" fo:text-align="left"/>
    </style:style>
    <style:style style:name="P25" style:family="paragraph">
      <style:paragraph-properties fo:line-height="115.00%" fo:text-align="justify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>
        <style:tab-stops>
          <style:tab-stop style:position="328.50pt"/>
        </style:tab-stops>
      </style:paragraph-properties>
    </style:style>
    <style:style style:name="P28" style:family="paragraph">
      <style:paragraph-properties fo:line-height="115.00%" fo:text-align="center"/>
    </style:style>
    <style:style style:name="P29" style:family="paragraph">
      <style:paragraph-properties fo:line-height="115.00%" fo:text-align="justify"/>
    </style:style>
    <style:style style:name="P30" style:family="paragraph">
      <style:paragraph-properties fo:line-height="115.00%" fo:text-align="left"/>
    </style:style>
    <style:style style:name="P31" style:family="paragraph">
      <style:paragraph-properties fo:line-height="100.00%" fo:text-align="left" fo:margin-left="0.00pt" fo:text-indent="35.45pt">
        <style:tab-stops>
          <style:tab-stop style:position="338.25pt"/>
          <style:tab-stop style:position="414.0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15.00%" fo:text-align="left"/>
    </style:style>
    <style:style style:name="P34" style:family="paragraph">
      <style:paragraph-properties fo:line-height="115.00%" fo:text-align="center"/>
    </style:style>
    <style:style style:name="P35" style:family="paragraph">
      <style:paragraph-properties fo:line-height="115.00%" fo:text-align="left"/>
    </style:style>
    <style:style style:name="P36" style:family="paragraph">
      <style:paragraph-properties fo:line-height="115.00%" fo:text-align="center"/>
    </style:style>
    <style:style style:name="P37" style:family="paragraph">
      <style:paragraph-properties fo:line-height="115.00%" fo:text-align="left"/>
    </style:style>
    <style:style style:name="P38" style:family="paragraph">
      <style:paragraph-properties fo:line-height="115.00%" fo:text-align="justify"/>
    </style:style>
    <style:style style:name="P39" style:family="paragraph">
      <style:paragraph-properties fo:line-height="115.00%" fo:text-align="lef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>
        <style:tab-stops>
          <style:tab-stop style:position="328.50pt"/>
        </style:tab-stops>
      </style:paragraph-properties>
    </style:style>
    <style:style style:name="P42" style:family="paragraph">
      <style:paragraph-properties fo:line-height="115.00%" fo:text-align="center"/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15.00%" fo:text-align="center"/>
    </style:style>
    <style:style style:name="P45" style:family="paragraph">
      <style:paragraph-properties fo:line-height="115.00%" fo:text-align="justify"/>
    </style:style>
    <style:style style:name="P46" style:family="paragraph">
      <style:paragraph-properties fo:line-height="115.00%" fo:text-align="left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justify">
        <style:tab-stops>
          <style:tab-stop style:position="328.50pt"/>
        </style:tab-stops>
      </style:paragraph-properties>
    </style:style>
    <style:style style:name="P49" style:family="paragraph">
      <style:paragraph-properties fo:line-height="115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15.00%" fo:text-align="center"/>
    </style:style>
    <style:style style:name="P52" style:family="paragraph">
      <style:paragraph-properties fo:line-height="115.00%" fo:text-align="justify"/>
    </style:style>
    <style:style style:name="P53" style:family="paragraph">
      <style:paragraph-properties fo:line-height="115.00%" fo:text-align="left"/>
    </style:style>
    <style:style style:name="P54" style:family="paragraph">
      <style:paragraph-properties fo:line-height="115.00%" fo:text-align="center"/>
    </style:style>
    <style:style style:name="P55" style:family="paragraph">
      <style:paragraph-properties fo:line-height="115.00%" fo:text-align="justify"/>
    </style:style>
    <style:style style:name="P56" style:family="paragraph">
      <style:paragraph-properties fo:line-height="115.00%" fo:text-align="left"/>
    </style:style>
  </office:automatic-styles>
  <office:body>
    <office:text>
      <text:p text:style-name="P1"><text:span text:style-name="T1"/></text:p>
      <text:p text:style-name="P2"><draw:frame text:anchor-type="as-char" svg:width="152.40mm" svg:height="209.29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2">1.<text:s/></text:span><text:span text:style-name="T3">Общие положения<text:tab/></text:span><text:span text:style-name="T4"/></text:p>
      <text:p text:style-name="P4"><text:span text:style-name="T5">1.1.<text:s/></text:span><text:span text:style-name="T6">Настоящее Положение разработано в соответствии с Гражданским кодексом Российской Федерации (ст.582, ст.128), Налоговым кодексом Российской Федерации, Бюджетным кодексом Российской Федерации, Федеральным законом от 12.01.1996<text:s/></text:span><text:span text:style-name="T7">№</text:span><text:span text:style-name="T8"><text:s/>7-</text:span><text:span text:style-name="T9">ФЗ<text:s/></text:span><text:span text:style-name="T10">«</text:span><text:span text:style-name="T11">О некоммерческих организациях</text:span><text:span text:style-name="T12">»,<text:s/></text:span><text:span text:style-name="T13">Федеральным законом от 06.12.2011<text:s/></text:span><text:span text:style-name="T14">№</text:span><text:span text:style-name="T15"><text:s/>402-</text:span><text:span text:style-name="T16">ФЗ<text:s/></text:span><text:span text:style-name="T17">«</text:span><text:span text:style-name="T18">О бухгалтерском учете</text:span><text:span text:style-name="T19">»,<text:s/></text:span><text:span text:style-name="T20">Федеральным законом от 11.08.1995<text:s/></text:span><text:span text:style-name="T21">№</text:span><text:span text:style-name="T22"><text:s/>135-</text:span><text:span text:style-name="T23">ФЗ<text:s/></text:span><text:span text:style-name="T24">«</text:span><text:span text:style-name="T25">О благотворительной деятельности и благотворительных организациях</text:span><text:span text:style-name="T26">»,<text:s/></text:span><text:span text:style-name="T27">Указом Президента Российской Федерации от 31.08.1999<text:s/></text:span><text:span text:style-name="T28">№</text:span><text:span text:style-name="T29"><text:s/>1134 «</text:span><text:span text:style-name="T30">О дополнительных мерах по поддержке общеобразовательных учреждений в Российской Федерации</text:span><text:span text:style-name="T31">»,<text:s/></text:span><text:span text:style-name="T32">иными нормативными правовыми актами Российской Федерации и Республики Башкортостан, Уставом МАДОУ Д/с<text:s/></text:span><text:span text:style-name="T33">№</text:span><text:span text:style-name="T34">12 "</text:span><text:span text:style-name="T35">Малышок" муниципального района Мелеузовский район<text:s text:c="2"/>РБ.</text:span><text:span text:style-name="T36"/></text:p>
      <text:p text:style-name="P4"><text:span text:style-name="T37">1.2.<text:s/></text:span><text:span text:style-name="T38">Настоящее Положение регулирует порядок привлечения, расходования и учета<text:s text:c="2"/>объектов добровольного пожертвования, поступающих в МАДОУ Д/с<text:s/></text:span><text:span text:style-name="T39">№</text:span><text:span text:style-name="T40">12 "</text:span><text:span text:style-name="T41">Малышок" муниципального района Мелеузовский район РБ (далее-учреждение) безвозмездно от физических и (или) юридических лиц (в том числе ИП) с целью создания дополнительных<text:s text:c="2"/>благоприятных условий, способствующих образовательному учреждению (далее<text:s/></text:span><text:span text:style-name="T42">–</text:span><text:span text:style-name="T43"><text:s/></text:span><text:span text:style-name="T44">учреждение) при выполнении<text:s text:c="2"/>уставной деятельности и развитию учреждения, в том числе совершенствования материально-технической базы, обеспечивающей воспитательно-образовательный процесс, организацию отдыха и досуга детей в учреждении(на основании принципа добровольности и личного волеизъявления).</text:span></text:p>
      <text:p text:style-name="P4"><text:span text:style-name="T45">1.3.<text:s/></text:span><text:span text:style-name="T46">Основным источником финансирования учреждения является бюджет МР Мелеузовский район.</text:span></text:p>
      <text:p text:style-name="P4"><text:span text:style-name="T47">1.4.<text:s/></text:span><text:span text:style-name="T48">Источники финансирования образовательного учреждения, предусмотренные настоящим Положением, являются дополнительными к основному источнику. Привлечение учреждением дополнительных источников финансирования не влечет за собой сокращения объемов финансирования учреждения из бюджета МР Мелеузовский район РБ.</text:span></text:p>
      <text:p text:style-name="P4"><text:span text:style-name="T49">1.5.<text:s/></text:span><text:span text:style-name="T50">Добровольными пожертвованиями физических и (или) юридических лиц (в том числе ИП)<text:s text:c="2"/>образовательному учреждению являются: добровольные денежные (целевые) взносы и (или) любая добровольная деятельность физических лиц (граждан (в том числе родителей, воспитанников)), юридических лиц (в том числе ИП), осуществляемая при бескорыстной (безвозмездной) передаче объектов либо имущества, в том числе денежных средств, выполненных работ, оказанных услуг, также по оказанию иной безвозмездной поддержки<text:s text:c="2"/>и помощи,<text:s text:c="2"/>благоприятно влияющими на учреждение и его функционирование.</text:span></text:p>
      <text:p text:style-name="P4"><text:span text:style-name="T51">1.6.<text:s/></text:span><text:span text:style-name="T52">Настоящее Положение не распространяет свое действие на отношения по привлечению учреждением спонсорской помощи.</text:span></text:p>
      <text:p text:style-name="P4"><text:span text:style-name="T53"/></text:p>
      <text:p text:style-name="P5"><text:span text:style-name="T54">2.<text:s/></text:span><text:span text:style-name="T55">Основные понятия</text:span><text:span text:style-name="T56"/></text:p>
      <text:p text:style-name="P6"><text:span text:style-name="T57">2.1.<text:s/></text:span><text:span text:style-name="T58">В рамках настоящего Положения используются следующие понятия и термины:</text:span></text:p>
      <text:p text:style-name="P6"><text:span text:style-name="T59">Законные представители</text:span><text:span text:style-name="T60"><text:s/>- родители, усыновители, опекуны, попечители детей, посещающих учреждение.</text:span></text:p>
      <text:p text:style-name="P6"><text:span text:style-name="T61">Родительский комитет учреждения</text:span><text:span text:style-name="T62">(далее по тексту<text:s/></text:span><text:span text:style-name="T63">–</text:span><text:span text:style-name="T64"><text:s/></text:span><text:span text:style-name="T65">родительский комитет)<text:s/></text:span><text:span text:style-name="T66">–</text:span><text:span text:style-name="T67"><text:s/></text:span><text:span text:style-name="T68">родители (законные представители) детей, посещающих учреждение, избранные решением родителей на групповом или общедетсадовском родительском собрании в состав группового или общесадовского родительского комитета, деятельность которых направлена на содействие по привлечению внебюджетных средств для обеспечения деятельности и развития учреждения.</text:span></text:p>
      <text:p text:style-name="P6"><text:span text:style-name="T69">Добровольное пожертвование</text:span><text:span text:style-name="T70"><text:s/>- дарение вещи или права в общеполезных целях. В контексте данного Положения общеполезная цель<text:s/></text:span><text:span text:style-name="T71">–</text:span><text:span text:style-name="T72"><text:s/></text:span><text:span text:style-name="T73">развитие образовательного<text:s text:c="2"/>учреждения.</text:span></text:p>
      <text:p text:style-name="P6"><text:span text:style-name="T74">Целевые взносы</text:span><text:span text:style-name="T75"><text:s/>- добровольная передача юридическими или физическими лицами (в том числе законными представителями), ИП денежных средств, которые должны быть использованы по объявленному (целевому) назначению. В контексте данного Положения целевое назначение - развитие образовательного учреждения.</text:span></text:p>
      <text:p text:style-name="P6"><text:span text:style-name="T76">Жертвователь</text:span><text:span text:style-name="T77"><text:s/></text:span><text:span text:style-name="T78">–</text:span><text:span text:style-name="T79"><text:s/></text:span><text:span text:style-name="T80">юридическое лицо, ИП, физическое лицо, осуществляющее добровольное пожертвование.</text:span></text:p>
      <text:p text:style-name="P6"><text:span text:style-name="T81">Одаряемый</text:span><text:span text:style-name="T82"><text:s/></text:span><text:span text:style-name="T83">–</text:span><text:span text:style-name="T84"><text:s/></text:span><text:span text:style-name="T85">образовательное учреждение, принимающее добровольные пожертвования<text:s text:c="2"/>(в виде целевых взносов) от жертвователей на основании заключенного между сторонами договора пожертвования денежных средств. В настоящем Положении понятия<text:s/></text:span><text:span text:style-name="T86">«</text:span><text:span text:style-name="T87">одаряемый</text:span><text:span text:style-name="T88">»<text:s/></text:span><text:span text:style-name="T89">и<text:s/></text:span><text:span text:style-name="T90">«</text:span><text:span text:style-name="T91">учреждение</text:span><text:span text:style-name="T92">»<text:s/></text:span><text:span text:style-name="T93">используются в равных значениях.</text:span></text:p>
      <text:p text:style-name="P6"><text:span text:style-name="T94">Безвозмездная помощь (содействие)</text:span><text:span text:style-name="T95"><text:s/></text:span><text:span text:style-name="T96">–</text:span><text:span text:style-name="T97"><text:s/></text:span><text:span text:style-name="T98">средства, товары, выполняемые для учреждения работы и оказываемые услуги в качестве помощи (содействия) на безвозмездной основе юридическими лицами, ИП и физическими лицами.</text:span></text:p>
      <text:p text:style-name="P6"><text:span text:style-name="T99"/></text:p>
      <text:p text:style-name="P7"><text:span text:style-name="T100">3.<text:s/></text:span><text:span text:style-name="T101">Порядок привлечения добровольных пожертвований и целевых взносов</text:span><text:span text:style-name="T102"/></text:p>
      <text:p text:style-name="P8"><text:span text:style-name="T103">3.1.<text:s/></text:span><text:span text:style-name="T104">Привлечение добровольных пожертвований и целевых взносов для нужд учреждения относится к компетенции учреждения.</text:span></text:p>
      <text:p text:style-name="P8"><text:span text:style-name="T105">3.2.<text:s/></text:span><text:span text:style-name="T106">На принятие добровольных пожертвований от юридических лиц, ИП, физических лиц не требуется разрешения и согласия учредителя.</text:span></text:p>
      <text:p text:style-name="P8"><text:span text:style-name="T107">3.3.<text:s/></text:span><text:span text:style-name="T108">Добровольные пожертвования в виде целевых взносов (денежных средств) зачисляются на счет учреждения (в безналичной форме расчетов), указанный в договоре пожертвования.</text:span></text:p>
      <text:p text:style-name="P8"><text:span text:style-name="T109">3.4.<text:s/></text:span><text:span text:style-name="T110">Привлечение добровольных пожертвований в виде целевых взносов может иметь своей целью приобретение необходимого учреждению имущества, развитие и укрепление материально-технической базы учреждения, охрану жизни и здоровья, обеспечение безопасности детей в период воспитательно-образовательного процесса либо решение иных задач, не противоречащих уставной деятельности учреждения и действующему законодательству Российской Федерации.</text:span></text:p>
      <text:p text:style-name="P8"><text:span text:style-name="T111">3.5.<text:s/></text:span><text:span text:style-name="T112">При обращении за помощью к физическим и юридическим (в том числе ИП) лицам<text:s text:c="2"/>образовательное учреждение должно обязательно проинформировать первых о целях привлечения помощи. Руководитель учреждения представляет расчеты предполагаемых расходов и финансовых средств, необходимых для осуществления вышеуказанных целей, а также оговаривает предполагаемые сроки выполнения обязательства. Информирование происходит в устной или письменной форме; путем переговоров,<text:s text:c="2"/>проведения собраний (в том числе<text:s/></text:span><text:span text:style-name="T113">«</text:span><text:span text:style-name="T114">родительских</text:span><text:span text:style-name="T115">»)<text:s/></text:span><text:span text:style-name="T116">либо переписки).</text:span></text:p>
      <text:p text:style-name="P8"><text:span text:style-name="T117">3.6.<text:s/></text:span><text:span text:style-name="T118">При оказании добровольного пожертвования (помощи) сторонами заключается в письменной форме (подписывается) договор пожертвования (если - денежных средств образовательному<text:s text:c="2"/>учреждению, то в договоре жертвователь может собственноручно указывать сумму взносов и цель) (согласно Приложению<text:s/></text:span><text:span text:style-name="T119">№</text:span><text:span text:style-name="T120"><text:s/>1). </text:span></text:p>
      <text:p text:style-name="P8"><text:span text:style-name="T120">3.7.<text:s/></text:span><text:span text:style-name="T121">Руководитель учреждения организует с помощью централизованной бухгалтерии раздельный бухгалтерский учет добровольных пожертвований и целевых взносов в соответствии с требованиями бюджетного и налогового законодательства.</text:span></text:p>
      <text:p text:style-name="P8"><text:span text:style-name="T122">3.8.<text:s/></text:span><text:span text:style-name="T123">Добровольные пожертвования и целевые взносы в виде материальных ценностей передаются по договору и актам приема-передачи установленного образца в соответствии с Приложениями<text:s/></text:span><text:span text:style-name="T124">№№</text:span><text:span text:style-name="T125"><text:s/>2, 3<text:s/></text:span><text:span text:style-name="T126">к настоящему Положению и подписываются руководителем учреждения и жертвователем.</text:span></text:p>
      <text:p text:style-name="P8"><text:span text:style-name="T127"/></text:p>
      <text:p text:style-name="P9"><text:span text:style-name="T128">4. </text:span><text:span text:style-name="T129">Порядок привлечения безвозмездной помощи (содействие)</text:span><text:span text:style-name="T130"/></text:p>
      <text:p text:style-name="P10"><text:span text:style-name="T131">4.1.<text:s/></text:span><text:span text:style-name="T132">В рамках настоящего Положения жертвователь может оказывать учреждению поддержку в виде безвозмездной помощи (содействие), а именно выполнять для учреждения работы и оказывать услуги в качестве помощи (содействия) на безвозмездной основе (далее<text:s/></text:span><text:span text:style-name="T133">–</text:span><text:span text:style-name="T134"><text:s/></text:span><text:span text:style-name="T135">оказание безвозмездной помощи).</text:span></text:p>
      <text:p text:style-name="P10"><text:span text:style-name="T136">4.2.<text:s/></text:span><text:span text:style-name="T137">При оказании безвозмездной помощи между учреждением и жертвователем заключается договор на оказание безвозмездной помощи в виде безвозмездного выполнения работ (оказание услуг) по форме, прилагаемой к настоящему Положению (типовая форма - Приложение<text:s/></text:span><text:span text:style-name="T138">№</text:span><text:span text:style-name="T139"><text:s/>4)<text:s/></text:span><text:span text:style-name="T140">и подписывается по окончанию работ (оказанию услуг) руководителем учреждения и жертвователем акт сдачи-приемки выполненных работ (оказанных услуг) установленного к настоящему Положению образца (типовая форма<text:s/></text:span><text:span text:style-name="T141">–</text:span><text:span text:style-name="T142"><text:s/></text:span><text:span text:style-name="T143">Приложение<text:s/></text:span><text:span text:style-name="T144">№</text:span><text:span text:style-name="T145">5).</text:span></text:p>
      <text:p text:style-name="P10"><text:span text:style-name="T145">4.3.<text:s/></text:span><text:span text:style-name="T146">При оказании безвозмездной помощи, решением родительского комитета может быть рекомендовано жертвователю (законному представителю), оказывающему безвозмездную помощь, при поступлении в учреждение внести целевой взнос в меньшем размере либо он может быть освобожден от внесения целевого взноса.</text:span></text:p>
      <text:p text:style-name="P10"><text:span text:style-name="T147"/></text:p>
      <text:p text:style-name="P11"><text:span text:style-name="T148">5.<text:s/></text:span><text:span text:style-name="T149">Полномочия родительского комитета</text:span><text:span text:style-name="T150"/></text:p>
      <text:p text:style-name="P12"><text:span text:style-name="T151">5.1.<text:s/></text:span><text:span text:style-name="T152">В рамках настоящего положения к полномочиям родительского комитета относится:</text:span></text:p>
      <text:p text:style-name="P12"><text:span text:style-name="T153">-<text:s/></text:span><text:span text:style-name="T154">содействие привлечению внебюджетных средств для обеспечения деятельности и развития учреждения;</text:span></text:p>
      <text:p text:style-name="P12"><text:span text:style-name="T155">-<text:s/></text:span><text:span text:style-name="T156">определение рекомендаций о размере добровольных пожертвований и целевых взносов, которые будут внесены законными представителями и иными физическими и юридическими лицами;</text:span></text:p>
      <text:p text:style-name="P12"><text:span text:style-name="T157">-<text:s/></text:span><text:span text:style-name="T158">определение целевого назначения и сроков освоения денежных средств;</text:span></text:p>
      <text:p text:style-name="P12"><text:span text:style-name="T159">-<text:s/></text:span><text:span text:style-name="T160">определение формы отчетности, по которой предоставляется отчет жертвователям, с указанием сроков предоставления отчета;</text:span></text:p>
      <text:p text:style-name="P12"><text:span text:style-name="T161">-<text:s/></text:span><text:span text:style-name="T162">осуществление контроля за использованием пожертвований жертвователей на нужды учреждения.</text:span></text:p>
      <text:p text:style-name="P12"><text:span text:style-name="T163">5.2.<text:s/></text:span><text:span text:style-name="T164">В соответствии с уставом родительский комитет учреждения, принимая решение о целевом назначении поступивших пожертвований, может направить денежные средства на следующие цели:</text:span></text:p>
      <text:p text:style-name="P12"><text:span text:style-name="T165">1.<text:s/></text:span><text:span text:style-name="T166">приобретение имущества, оборудования;</text:span></text:p>
      <text:p text:style-name="P12"><text:span text:style-name="T167">2.<text:s/></text:span><text:span text:style-name="T168">приобретение хозяйственных товаров, строительных материалов;</text:span></text:p>
      <text:p text:style-name="P12"><text:span text:style-name="T169">3.<text:s/></text:span><text:span text:style-name="T170">оплату за проведение работ и оказание услуг, в том числе:</text:span></text:p>
      <text:p text:style-name="P12"><text:span text:style-name="T171">3.1.<text:s/></text:span><text:span text:style-name="T172">услуг связи;</text:span></text:p>
      <text:p text:style-name="P12"><text:span text:style-name="T173">3.2.<text:s/></text:span><text:span text:style-name="T174">транспортных услуг;</text:span></text:p>
      <text:p text:style-name="P12"><text:span text:style-name="T175">3.3.<text:s/></text:span><text:span text:style-name="T176">услуг по содержанию имущества;</text:span></text:p>
      <text:p text:style-name="P12"><text:span text:style-name="T177">3.4.<text:s/></text:span><text:span text:style-name="T178">курсов повышения квалификации;</text:span></text:p>
      <text:p text:style-name="P12"><text:span text:style-name="T179">3.5.<text:s/></text:span><text:span text:style-name="T180">прочих работ и услуг;</text:span></text:p>
      <text:p text:style-name="P12"><text:span text:style-name="T181">3.6.<text:s/></text:span><text:span text:style-name="T182">прочих расходов (на материальные вознаграждения сотрудников, на иные материально-технические нужды, на поощрение воспитанников).</text:span></text:p>
      <text:p text:style-name="P12"><text:span text:style-name="T183"><text:tab/></text:span><text:span text:style-name="T184">Денежные средства, полученные по целевому назначению, расходуются в соответствии с обозначенной целью.</text:span></text:p>
      <text:p text:style-name="P12"><text:span text:style-name="T185"/></text:p>
      <text:p text:style-name="P13"><text:span text:style-name="T186">6.<text:s/></text:span><text:span text:style-name="T187">Ведение бухгалтерского и налогового учета целевых взносов и добровольных пожертвований</text:span><text:span text:style-name="T188"/></text:p>
      <text:p text:style-name="P14"><text:span text:style-name="T189">6.1.<text:s/></text:span><text:span text:style-name="T190">Учреждение ведет через централизованную бухгалтерию обособленный раздельный бухгалтерский и налоговый учет всех операций целевых взносов и добровольных пожертвований, для использования которых установлено определенное назначение.</text:span></text:p>
      <text:p text:style-name="P14"><text:span text:style-name="T190">Все хозяйственные операции оформляются при наличии первичных учетных документов, сформированных в соответствии с требования федерального закона о бухгалтерском учете.</text:span></text:p>
      <text:p text:style-name="P14"><text:span text:style-name="T191">6.2.<text:s/></text:span><text:span text:style-name="T192">При безналичном поступлении денежных средств бухгалтер централизованной бухгалтерии, закрепленный за учреждением, приходует их на основании банковской выписки и прилагаемого платежного документа (квитанция, реестр платежей).</text:span></text:p>
      <text:p text:style-name="P14"><text:span text:style-name="T193">6.3.<text:s/></text:span><text:span text:style-name="T194">Налоговый учет в учреждении ведется в централизованной бухгалтерии с обязательным предоставлением отчета о целевом использовании имущества (в том числе денежных средств), работ, услуг, полученных в рамках пожертвования, целевых поступлений, в составе налоговой декларации по налогу на прибыль. Сведения налоговой декларации должны соответствовать данным налоговых регистров, утвержденных Учетной политикой учреждения.</text:span></text:p>
      <text:p text:style-name="P14"><text:span text:style-name="T195">6.4.<text:s/></text:span><text:span text:style-name="T196">В платежном документе в графе<text:s/></text:span><text:span text:style-name="T197">«</text:span><text:span text:style-name="T198">назначение платежа пожертвования указывается:<text:s/></text:span><text:span text:style-name="T199">«<text:s/></text:span><text:span text:style-name="T200">по договору<text:s/></text:span><text:span text:style-name="T201">№…</text:span><text:span text:style-name="T202"><text:s/></text:span><text:span text:style-name="T203">от…<text:s/></text:span><text:span text:style-name="T204">».<text:s/></text:span><text:span text:style-name="T205">В случае указания иных назначений в платежном документе</text:span></text:p>
      <text:p text:style-name="P14"><text:span text:style-name="T205">сумма пожертвования облагается налогом в соответствии с налоговым законодательством.</text:span></text:p>
      <text:p text:style-name="P14"><text:span text:style-name="T206"/></text:p>
      <text:p text:style-name="P15"><text:span text:style-name="T207">7.<text:s/></text:span><text:span text:style-name="T208">Отчетность по целевым взносам и добровольным пожертвованиям</text:span><text:span text:style-name="T209"/></text:p>
      <text:p text:style-name="P16"><text:span text:style-name="T210">7.1.<text:s/></text:span><text:span text:style-name="T211">Учреждение предоставляет Учредителю, в налоговый орган отчеты по установленной форме в установленные законодательством сроки.</text:span></text:p>
      <text:p text:style-name="P16"><text:span text:style-name="T212">7.2.<text:s/></text:span><text:span text:style-name="T213">Учреждение обязано на собраниях родителей в установленные сроки и форме, но не реже двух раз в год, публично отчитываться перед жертвователями, в том числе законными представителями детей, о направлениях использования и израсходованных суммах целевых взносов и добровольных пожертвований. Отчет должен содержать достоверную и полную информацию в доступной и наглядной форме. Для ознакомления с отчетом наибольшего числа жертвователей отчет может быть размещен по группам на информационных стендах учреждения и в обязательном порядке на официальном сайте учреждения (организации).</text:span></text:p>
      <text:p text:style-name="P16"><text:span text:style-name="T214">7.3.<text:s/></text:span><text:span text:style-name="T215">Отчет, сформированный за отчетный период и содержащий показатели о суммах поступивших средств по группам и в целом по учреждению, и об израсходованных суммах по направлениям расходов рассматривается и утверждается общесадовским родительским комитетом или Советом Учреждения, о чем составляется соответствующий протокол заседания родительского комитета или Совета Учреждения.</text:span><text:span text:style-name="T216"/></text:p>
      <text:p text:style-name="P16"><text:span text:style-name="T216"/></text:p>
      <text:p text:style-name="P17"><text:span text:style-name="T217">8.<text:s/></text:span><text:span text:style-name="T218">Ответственность</text:span><text:span text:style-name="T219"/></text:p>
      <text:p text:style-name="P18"><text:span text:style-name="T220">8.1.<text:s/></text:span><text:span text:style-name="T221">Руководитель учреждения несет персональную ответственность за соблюдение порядка привлечения дополнительной поддержки, в том числе за привлечение и использованием целевых взносов, добровольных пожертвований в соответствии с настоящим Положением и действующим законодательством РФ.</text:span></text:p>
      <text:p text:style-name="P18"><text:span text:style-name="T222"/></text:p>
      <text:p text:style-name="P19"><text:span text:style-name="T223">9.<text:s/></text:span><text:span text:style-name="T224">Особые положения</text:span><text:span text:style-name="T225"/></text:p>
      <text:p text:style-name="P20"><text:span text:style-name="T226">9.1.<text:s/></text:span><text:span text:style-name="T227">Запрещается: отказывать родителям (законным представителям) в приеме детей в учреждение или исключать из него, а также проявлять негативное (неприязненное)<text:s text:c="2"/>отношение к ребенку из-за невозможности или нежелания родителей (законных представителей) вносить целевые взносы, добровольные пожертвования.</text:span></text:p>
      <text:p text:style-name="P20"><text:span text:style-name="T228">9.2.<text:s/></text:span><text:span text:style-name="T229">Запрещается принуждение со стороны работников учреждений к внесению законными представителями целевых взносов, добровольных пожертвований.</text:span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0"><text:span text:style-name="T230"/></text:p>
      <text:p text:style-name="P21"><text:span text:style-name="T231">Приложение<text:s/></text:span><text:span text:style-name="T232">№</text:span><text:span text:style-name="T233"><text:s/>1</text:span></text:p>
      <text:p text:style-name="P21"><text:span text:style-name="T234">к Положению о добровольных</text:span></text:p>
      <text:p text:style-name="P21"><text:span text:style-name="T234">пожертвованиях и целевых взносах</text:span></text:p>
      <text:p text:style-name="P22"><text:span text:style-name="T235"> </text:span></text:p>
      <text:p text:style-name="P23"><text:span text:style-name="T236">ДОГОВОР<text:s/></text:span><text:span text:style-name="T237">№</text:span><text:span text:style-name="T238">_____</text:span></text:p>
      <text:p text:style-name="P23"><text:span text:style-name="T239">пожертвования денежных средств Муниципальному автономному дошкольному образовательному </text:span></text:p>
      <text:p text:style-name="P23"><text:span text:style-name="T239">учреждению Детский сад<text:s/></text:span><text:span text:style-name="T240">№</text:span><text:span text:style-name="T241">12 «</text:span><text:span text:style-name="T242">Малышок</text:span><text:span text:style-name="T243">»<text:s/></text:span><text:span text:style-name="T244">муниципального района Мелеузовский район Республики Башкортостан</text:span></text:p>
      <text:p text:style-name="P23"><text:span text:style-name="T244">на определенные цели (целевые взносы)</text:span></text:p>
      <text:p text:style-name="P23"><text:span text:style-name="T244">г. Мелеуз<text:s/></text:span><text:span text:style-name="T245">«______»_________20__</text:span><text:span text:style-name="T246">г.</text:span></text:p>
      <text:p text:style-name="P24"><text:span text:style-name="T247"> </text:span></text:p>
      <text:p text:style-name="P25"><text:span text:style-name="T248">Муниципальное автономное дошкольное образовательное учреждение Детский сад<text:s/></text:span><text:span text:style-name="T249">№</text:span><text:span text:style-name="T250">12 «</text:span><text:span text:style-name="T251">Малышок</text:span><text:span text:style-name="T252">»,<text:s/></text:span><text:span text:style-name="T253">именуемое в дальнейшем<text:s/></text:span><text:span text:style-name="T254">«</text:span><text:span text:style-name="T255">Одаряемый</text:span><text:span text:style-name="T256">»,<text:s/></text:span><text:span text:style-name="T257">в лице заведующего Ишмановой Сажиды Фаатовны, действующего на основании Устава, с одной стороны и____________________________________________________________, именуемый в дальнейшем<text:s/></text:span><text:span text:style-name="T258">«</text:span><text:span text:style-name="T259">Жертвователь</text:span><text:span text:style-name="T260">»,<text:s/></text:span><text:span text:style-name="T261">действующий на основании____________________________________________________________________,</text:span></text:p>
      <text:p text:style-name="P25"><text:span text:style-name="T261">с другой стороны, заключили настоящий Договор о нижеследующем:</text:span></text:p>
      <text:p text:style-name="P25"><text:span text:style-name="T262">1.<text:s/></text:span><text:span text:style-name="T263">Предмет договора</text:span></text:p>
      <text:p text:style-name="P25"><text:span text:style-name="T264">1.1.<text:s/></text:span><text:span text:style-name="T265">Жертвователь обязуется безвозмездно передать Одаряемому в собственность на цели, указанные в настоящем Договоре, а именно________________________________________ _____________________________________________________________________________ денежные средства (далее по тексту договора - пожертвование) в размере ___________________________________________________________________руб. </text:span></text:p>
      <text:p text:style-name="P25"><text:span text:style-name="T266">(</text:span><text:span text:style-name="T267">Сумма цифрами и прописью)</text:span></text:p>
      <text:p text:style-name="P25"><text:span text:style-name="T268">(</text:span><text:span text:style-name="T269">жертвователь заполняет собственноручно цель и денежную сумму пожертвования)</text:span></text:p>
      <text:p text:style-name="P25"><text:span text:style-name="T270">1.2.<text:s/></text:span><text:span text:style-name="T271">Пожертвование передается в собственность Одаряемому на осуществление целей, установленных решением родительского комитета МАДОУ Д/с<text:s/></text:span><text:span text:style-name="T272">№</text:span><text:span text:style-name="T273">12<text:s/></text:span><text:span text:style-name="T274">о привлечении целевых взносов на развитие образовательного учреждения.</text:span></text:p>
      <text:p text:style-name="P25"><text:span text:style-name="T275">1.3.<text:s/></text:span><text:span text:style-name="T276">Указанные в п. 1.2. цели использования Пожертвования соответствуют целям благотворительной деятельности, определенным в ст. 2 Федерального закона<text:s/></text:span><text:span text:style-name="T277">№</text:span><text:span text:style-name="T278"><text:s/>135-</text:span><text:span text:style-name="T279">ФЗ от 11.08.1995 "О благотворительной деятельности и благотворительных организациях".</text:span></text:p>
      <text:p text:style-name="P25"><text:span text:style-name="T280">2.<text:s/></text:span><text:span text:style-name="T281">Права и обязанности сторон</text:span></text:p>
      <text:p text:style-name="P25"><text:span text:style-name="T282">2.1.<text:s/></text:span><text:span text:style-name="T283">Жертвователь обязуется перечислить Пожертвование Одаряемому на лицевой счет Учреждения.</text:span></text:p>
      <text:p text:style-name="P25"><text:span text:style-name="T284">2.2.<text:s/></text:span><text:span text:style-name="T285">Одаряемый вправе в любое время до передачи Пожертвования от него отказаться. Отказ Одаряемого от Пожертвования должен быть совершен в письменной форме. В таком случае настоящий Договор считается расторгнутым с момента получения Жертвователем письменного отказа.</text:span></text:p>
      <text:p text:style-name="P25"><text:span text:style-name="T286">2.3.<text:s/></text:span><text:span text:style-name="T287">Одаряемый обязан использовать Пожертвование исключительно в целях, указанных в п. 1.2. настоящего Договора.</text:span></text:p>
      <text:p text:style-name="P25"><text:span text:style-name="T288">2.4.<text:s/></text:span><text:span text:style-name="T289">Одаряемый обязан предоставлять Жертвователю возможность знакомиться с финансовой, бухгалтерской и иной документацией, подтверждающей целевое использование Пожертвования.</text:span></text:p>
      <text:p text:style-name="P25"><text:span text:style-name="T290">2.5.<text:s/></text:span><text:span text:style-name="T291">Если использование Пожертвования в соответствии с целями, указанными в п. 1.2 настоящего Договора, становится невозможным вследствие изменившихся обстоятельств, то Пожертвование может быть использовано Одаряемым в других целях только с письменного согласия Жертвователя.</text:span></text:p>
      <text:p text:style-name="P25"><text:span text:style-name="T292">3.<text:s/></text:span><text:span text:style-name="T293">Ответственность сторон</text:span></text:p>
      <text:p text:style-name="P25"><text:span text:style-name="T294">3.1.<text:s/></text:span><text:span text:style-name="T295">Использование Пожертвования или его части не в соответствии с целями, оговоренными в п. 1.2. настоящего Договора, ведет к отмене договора пожертвования. В случае отмены договора пожертвования Одаряемый обязан возвратить Жертвователю Пожертвование.</text:span></text:p>
      <text:p text:style-name="P25"><text:span text:style-name="T296">4.<text:s/></text:span><text:span text:style-name="T297">Прочие условия</text:span></text:p>
      <text:p text:style-name="P25"><text:span text:style-name="T298">4.1.<text:s/></text:span><text:span text:style-name="T299">Настоящий Договор вступает в силу с момента его подписания сторонами.</text:span></text:p>
      <text:p text:style-name="P25"><text:span text:style-name="T300">4.2.<text:s/></text:span><text:span text:style-name="T301">Все споры, вытекающие из настоящего Договора, разрешаются сторонами путем переговоров. При не достижении согласия, спор подлежит рассмотрению в судебном порядке.</text:span></text:p>
      <text:p text:style-name="P25"><text:span text:style-name="T302">4.3.<text:s/></text:span><text:span text:style-name="T303">Все изменения и дополнения к настоящему Договору должны быть составлены в письменной форме и подписаны уполномоченными представителями сторон.</text:span></text:p>
      <text:p text:style-name="P25"><text:span text:style-name="T304">4.5.<text:s/></text:span><text:span text:style-name="T305">Настоящий Договор составлен в двух экземплярах, имеющих равную юридическую силу - по одному для каждой из сторон.</text:span></text:p>
      <text:p text:style-name="P25"><text:span text:style-name="T306">5.<text:s/></text:span><text:span text:style-name="T307">Адреса и реквизиты сторон:Жертвователь:<text:s text:c="11"/>Одаряемый:</text:span><text:span text:style-name="T308">_</text:span><text:span text:style-name="T309">Адрес:</text:span><text:span text:style-name="T310"><text:s/></text:span><text:span text:style-name="T311">МАДОУ</text:span><text:span text:style-name="T312"><text:s/></text:span><text:span text:style-name="T313">№</text:span><text:span text:style-name="T314"><text:s/>12</text:span><text:span text:style-name="T315"><text:s text:c="80"/></text:span><text:span text:style-name="T316">___________________________<text:s text:c="49"/>“</text:span><text:span text:style-name="T317">Малышок</text:span><text:span text:style-name="T318">»</text:span><text:span text:style-name="T319">МР</text:span><text:span text:style-name="T320"><text:s/></text:span><text:span text:style-name="T321">Мелеузовский</text:span><text:span text:style-name="T322"><text:s/></text:span><text:span text:style-name="T323">р</text:span><text:span text:style-name="T324">-</text:span><text:span text:style-name="T325">н</text:span><text:span text:style-name="T326"><text:s/></text:span><text:span text:style-name="T327">РБ</text:span></text:p>
      <text:p text:style-name="P26"><text:span text:style-name="T328">Паспортные</text:span><text:span text:style-name="T329"><text:s/></text:span><text:span text:style-name="T330">данные</text:span><text:span text:style-name="T331">:<text:s text:c="65"/></text:span><text:span text:style-name="T332">г</text:span><text:span text:style-name="T333">.</text:span><text:span text:style-name="T334">Мелеуз</text:span><text:span text:style-name="T335">,32<text:s/></text:span><text:span text:style-name="T336">мкр</text:span><text:span text:style-name="T337">,</text:span><text:span text:style-name="T338">зд</text:span><text:span text:style-name="T339">.19</text:span></text:p>
      <text:p text:style-name="P26"><text:span text:style-name="T340">Серия</text:span><text:span text:style-name="T341">,<text:s/></text:span><text:span text:style-name="T342">номер</text:span><text:span text:style-name="T343">___________________<text:s text:c="45"/></text:span><text:span text:style-name="T344">ИНН</text:span><text:span text:style-name="T345"><text:s/>0263006186</text:span></text:p>
      <text:p text:style-name="P26"><text:span text:style-name="T346">Кем</text:span><text:span text:style-name="T347"><text:s/></text:span><text:span text:style-name="T348">выдан</text:span><text:span text:style-name="T349"><text:s/>_____________________<text:s text:c="45"/></text:span><text:span text:style-name="T350">ОГРН</text:span><text:span text:style-name="T351"><text:s/>1020201845564<text:s text:c="13"/></text:span></text:p>
      <text:p text:style-name="P26"><text:span text:style-name="T352">Когда</text:span><text:span text:style-name="T353"><text:s/></text:span><text:span text:style-name="T354">выдан</text:span><text:span text:style-name="T355">____________________<text:s text:c="45"/></text:span><text:span text:style-name="T356">Заведующий</text:span><text:span text:style-name="T357"><text:s/></text:span><text:span text:style-name="T358">МАДОУ</text:span><text:span text:style-name="T359"><text:s/></text:span><text:span text:style-name="T360">№</text:span><text:span text:style-name="T361"><text:s/></text:span><text:span text:style-name="T362">22</text:span></text:p>
      <text:p text:style-name="P27"><text:span text:style-name="T362">_________<text:s text:c="80"/></text:span><text:span text:style-name="T363">С.Ф.Ишманова</text:span></text:p>
      <text:p text:style-name="P28"><text:span text:style-name="T364"/></text:p>
      <text:p text:style-name="P29"><text:span text:style-name="T364"/></text:p>
      <text:p text:style-name="P29"><text:span text:style-name="T364"/></text:p>
      <text:p text:style-name="P30"><text:span text:style-name="T364"/></text:p>
      <text:p text:style-name="P31"><text:span text:style-name="T365"><text:tab/></text:span></text:p>
      <text:p text:style-name="P32"><text:span text:style-name="T366"> </text:span></text:p>
      <text:p text:style-name="P33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7"/></text:p>
      <text:p text:style-name="P34"><text:span text:style-name="T368">Приложение<text:s/></text:span><text:span text:style-name="T369">№</text:span><text:span text:style-name="T370"><text:s/>2</text:span></text:p>
      <text:p text:style-name="P34"><text:span text:style-name="T371">к Положению о добровольных</text:span></text:p>
      <text:p text:style-name="P34"><text:span text:style-name="T371">пожертвованиях и целевых взносах</text:span></text:p>
      <text:p text:style-name="P35"><text:span text:style-name="T372"> </text:span></text:p>
      <text:p text:style-name="P36"><text:span text:style-name="T373">ДОГОВОР<text:s/></text:span><text:span text:style-name="T374">№</text:span><text:span text:style-name="T375">_____</text:span></text:p>
      <text:p text:style-name="P36"><text:span text:style-name="T376">пожертвования имущества муниципальному автономному дошкольному образовательному учреждению Детский сад<text:s/></text:span><text:span text:style-name="T377">№</text:span><text:span text:style-name="T378">12 «</text:span><text:span text:style-name="T379">Малышок</text:span><text:span text:style-name="T380">»</text:span></text:p>
      <text:p text:style-name="P36"><text:span text:style-name="T381">г. Мелеуз<text:s/></text:span><text:span text:style-name="T382">«______»_________20__</text:span><text:span text:style-name="T383">г.</text:span></text:p>
      <text:p text:style-name="P37"><text:span text:style-name="T384"> </text:span></text:p>
      <text:p text:style-name="P38"><text:span text:style-name="T385">Муниципальное автономное дошкольное образовательное<text:s text:c="2"/>учреждение Детский сад<text:s/></text:span><text:span text:style-name="T386">№</text:span><text:span text:style-name="T387">22 «</text:span><text:span text:style-name="T388">Лесная сказка</text:span><text:span text:style-name="T389">»,<text:s/></text:span><text:span text:style-name="T390">именуемое в дальнейшем<text:s/></text:span><text:span text:style-name="T391">«</text:span><text:span text:style-name="T392">Одаряемый</text:span><text:span text:style-name="T393">»,<text:s/></text:span><text:span text:style-name="T394">в лице заведующего Пильновой Наталии Владимировны, действующего на основании Устава, с одной стороны и____________________________________________________________________________,</text:span></text:p>
      <text:p text:style-name="P38"><text:span text:style-name="T394">именуемый в дальнейшем<text:s/></text:span><text:span text:style-name="T395">«</text:span><text:span text:style-name="T396">Жертвователь</text:span><text:span text:style-name="T397">»,<text:s/></text:span><text:span text:style-name="T398">действующий на основании________________ паспорт______________________________________________________________________,</text:span></text:p>
      <text:p text:style-name="P38"><text:span text:style-name="T398">с другой стороны, заключили настоящий договор о нижеследующем:</text:span></text:p>
      <text:p text:style-name="P38"><text:span text:style-name="T399">1.<text:s/></text:span><text:span text:style-name="T400">Предмет договора</text:span></text:p>
      <text:p text:style-name="P38"><text:span text:style-name="T401">1.1.<text:s/></text:span><text:span text:style-name="T402">Жертвователь обязуется безвозмездно передать Одаряемому в собственность на цели _____________________________________________________________________________ - указанные в настоящем Договоре, имущество (далее по тексту договора - Пожертвование) в виде________________________________________________________________________.</text:span></text:p>
      <text:p text:style-name="P38"><text:span text:style-name="T403">(</text:span><text:span text:style-name="T404">жертвователь заполняет собственноручно цель и денежную сумму пожертвования)</text:span></text:p>
      <text:p text:style-name="P38"><text:span text:style-name="T405">1.2.<text:s/></text:span><text:span text:style-name="T406">Пожертвование передается в собственность Одаряемому на осуществление целей, установленных решением родительского комитета о привлечении пожертвований _______________________________________________________________.</text:span></text:p>
      <text:p text:style-name="P38"><text:span text:style-name="T407">1.3.<text:s/></text:span><text:span text:style-name="T408">Указанные в п. 1.2. цели использования Пожертвования соответствуют целям благотворительной деятельности, определенным в ст. 2 Федерального закона<text:s/></text:span><text:span text:style-name="T409">№</text:span><text:span text:style-name="T410"><text:s/>135-</text:span><text:span text:style-name="T411">ФЗ от 11.08.1995 "О благотворительной деятельности и благотворительных организациях".</text:span></text:p>
      <text:p text:style-name="P38"><text:span text:style-name="T412">2.<text:s/></text:span><text:span text:style-name="T413">Права и обязанности сторон</text:span></text:p>
      <text:p text:style-name="P38"><text:span text:style-name="T414">2.1.<text:s/></text:span><text:span text:style-name="T415">Жертвователь обязуется передать Пожертвование Одаряемому в течение ___ рабочих дней с момента подписания настоящего Договора.</text:span></text:p>
      <text:p text:style-name="P38"><text:span text:style-name="T416">2.2.<text:s/></text:span><text:span text:style-name="T417">Одаряемый вправе в любое время до передачи Пожертвования от него отказаться.Отказ Одаряемого от Пожертвования должен быть совершен в письменной форме. В таком случае настоящий Договор считается расторгнутым с момента получения Жертвователем письменного отказа.</text:span></text:p>
      <text:p text:style-name="P38"><text:span text:style-name="T418">2.3.<text:s/></text:span><text:span text:style-name="T419">Одаряемый обязан использовать Пожертвование исключительно в целях, указанных в п. 1.2. настоящего Договора.</text:span></text:p>
      <text:p text:style-name="P38"><text:span text:style-name="T420">2.4.<text:s/></text:span><text:span text:style-name="T421">Одаряемый принимает Пожертвование, согласно Приложению<text:s/></text:span><text:span text:style-name="T422">№</text:span><text:span text:style-name="T423"><text:s/>1<text:s/></text:span><text:span text:style-name="T424">к настоящему Договору.</text:span></text:p>
      <text:p text:style-name="P38"><text:span text:style-name="T425">2.5.<text:s/></text:span><text:span text:style-name="T426">Одаряемый обязан предоставлять Жертвователю возможность знакомиться с финансовой, бухгалтерской и иной документацией, подтверждающей целевое использование Пожертвования.</text:span></text:p>
      <text:p text:style-name="P38"><text:span text:style-name="T427">2.4.<text:s/></text:span><text:span text:style-name="T428">Если использование Пожертвования в соответствии с целями, указанными в п. 1.2 настоящего Договора, становится невозможным вследствие изменившихся обстоятельств, то Пожертвование может быть использовано Одаряемым в других целях только с письменного согласия Жертвователя.</text:span></text:p>
      <text:p text:style-name="P38"><text:span text:style-name="T429">3.<text:s/></text:span><text:span text:style-name="T430">Ответственность сторон</text:span></text:p>
      <text:p text:style-name="P38"><text:span text:style-name="T431">3.1.<text:s/></text:span><text:span text:style-name="T432">Использование Пожертвования или его части не в соответствии с оговоренными в п. 1.2. настоящего договора целями ведет к отмене договора пожертвования. В случае отмены договора пожертвования Одаряемый обязан возвратить Жертвователю Пожертвование.</text:span></text:p>
      <text:p text:style-name="P38"><text:span text:style-name="T433">4.<text:s/></text:span><text:span text:style-name="T434">Прочие условия</text:span></text:p>
      <text:p text:style-name="P38"><text:span text:style-name="T435">4.1.<text:s/></text:span><text:span text:style-name="T436">Настоящий договор вступает в силу с момента его подписания сторонами.</text:span></text:p>
      <text:p text:style-name="P38"><text:span text:style-name="T437">4.2.<text:s/></text:span><text:span text:style-name="T438">Все споры, вытекающие из настоящего Договора, разрешаются сторонами путем переговоров. При не достижении согласия, спор подлежит рассмотрению в судебном порядке.</text:span></text:p>
      <text:p text:style-name="P38"><text:span text:style-name="T439">4.3.<text:s/></text:span><text:span text:style-name="T440">Все изменения и дополнения к настоящему Договору должны быть составлены в письменной форме и подписаны уполномоченными представителями сторон.</text:span></text:p>
      <text:p text:style-name="P38"><text:span text:style-name="T441">4.5.<text:s/></text:span><text:span text:style-name="T442">Настоящий Договор составлен в двух экземплярах, имеющих равную юридическую силу - по одному для каждой из сторон.</text:span></text:p>
      <text:p text:style-name="P38"><text:span text:style-name="T443">5.<text:s/></text:span><text:span text:style-name="T444">Адреса и реквизиты сторон </text:span></text:p>
      <text:p text:style-name="P39"><text:span text:style-name="T445"><text:s text:c="11"/></text:span><text:span text:style-name="T446">Жертвователь:<text:s text:c="62"/>Одаряемый:</text:span><text:span text:style-name="T447">_</text:span><text:span text:style-name="T448">Адрес:</text:span><text:span text:style-name="T449"><text:s/></text:span><text:span text:style-name="T450">МАДОУ</text:span><text:span text:style-name="T451"><text:s/></text:span><text:span text:style-name="T452">№</text:span><text:span text:style-name="T453"><text:s/>12</text:span><text:span text:style-name="T454"><text:s text:c="80"/></text:span><text:span text:style-name="T455">___________________________<text:s text:c="49"/>“</text:span><text:span text:style-name="T456">Малышок</text:span><text:span text:style-name="T457">»</text:span><text:span text:style-name="T458">МР</text:span><text:span text:style-name="T459"><text:s/></text:span><text:span text:style-name="T460">Мелеузовский</text:span><text:span text:style-name="T461"><text:s/></text:span><text:span text:style-name="T462">р</text:span><text:span text:style-name="T463">-</text:span><text:span text:style-name="T464">н</text:span><text:span text:style-name="T465"><text:s/></text:span><text:span text:style-name="T466">РБ</text:span></text:p>
      <text:p text:style-name="P40"><text:span text:style-name="T467">Паспортные</text:span><text:span text:style-name="T468"><text:s/></text:span><text:span text:style-name="T469">данные</text:span><text:span text:style-name="T470">:<text:s text:c="65"/></text:span><text:span text:style-name="T471">г</text:span><text:span text:style-name="T472">.</text:span><text:span text:style-name="T473">Мелеуз</text:span><text:span text:style-name="T474">,32<text:s/></text:span><text:span text:style-name="T475">мкр</text:span><text:span text:style-name="T476">,</text:span><text:span text:style-name="T477">зд</text:span><text:span text:style-name="T478">.19</text:span></text:p>
      <text:p text:style-name="P40"><text:span text:style-name="T479">Серия</text:span><text:span text:style-name="T480">,<text:s/></text:span><text:span text:style-name="T481">номер</text:span><text:span text:style-name="T482">___________________<text:s text:c="45"/></text:span><text:span text:style-name="T483">ИНН</text:span><text:span text:style-name="T484"><text:s/>0263006186</text:span></text:p>
      <text:p text:style-name="P40"><text:span text:style-name="T485">Кем</text:span><text:span text:style-name="T486"><text:s/></text:span><text:span text:style-name="T487">выдан</text:span><text:span text:style-name="T488"><text:s/>_____________________<text:s text:c="45"/></text:span><text:span text:style-name="T489">ОГРН</text:span><text:span text:style-name="T490"><text:s/>1020201845564<text:s text:c="13"/></text:span></text:p>
      <text:p text:style-name="P40"><text:span text:style-name="T491">Когда</text:span><text:span text:style-name="T492"><text:s/></text:span><text:span text:style-name="T493">выдан</text:span><text:span text:style-name="T494">____________________<text:s text:c="45"/></text:span><text:span text:style-name="T495">Заведующий</text:span><text:span text:style-name="T496"><text:s/></text:span><text:span text:style-name="T497">МАДОУ</text:span><text:span text:style-name="T498"><text:s/></text:span><text:span text:style-name="T499">№</text:span><text:span text:style-name="T500"><text:s/></text:span><text:span text:style-name="T501">22</text:span></text:p>
      <text:p text:style-name="P41"><text:span text:style-name="T501">_________<text:s text:c="80"/></text:span><text:span text:style-name="T502">С.Ф.Ишманова</text:span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3"/></text:p>
      <text:p text:style-name="P42"><text:span text:style-name="T504">Приложение<text:s/></text:span><text:span text:style-name="T505">№</text:span><text:span text:style-name="T506"><text:s/>3</text:span></text:p>
      <text:p text:style-name="P42"><text:span text:style-name="T507">к Положению о добровольных</text:span></text:p>
      <text:p text:style-name="P42"><text:span text:style-name="T507">пожертвованиях и целевых взносах</text:span></text:p>
      <text:p text:style-name="P43"><text:span text:style-name="T508"> </text:span></text:p>
      <text:p text:style-name="P44"><text:span text:style-name="T509">АКТ ПРИЕМКИ-ПЕРЕДАЧИ ИМУЩЕСТВА</text:span></text:p>
      <text:p text:style-name="P44"><text:span text:style-name="T509">г. Мелеуз "__" ________ ____ г.</text:span></text:p>
      <text:p text:style-name="P45"><text:span text:style-name="T510">______________________________________________________,<text:s/></text:span><text:span text:style-name="T511">именуем___ в дальнейшем</text:span></text:p>
      <text:p text:style-name="P45"><text:span text:style-name="T512">"</text:span><text:span text:style-name="T513">Жертвователь", в лице _______________________________________, действующ_______</text:span></text:p>
      <text:p text:style-name="P45"><text:span text:style-name="T513">на основании __________________________________________________________, с одной</text:span></text:p>
      <text:p text:style-name="P45"><text:span text:style-name="T513">стороны и муниципальное автономное дошкольное образовательное<text:s text:c="3"/>учреждение<text:s text:c="2"/>детский сад<text:s/></text:span><text:span text:style-name="T514">№</text:span><text:span text:style-name="T515">12«</text:span><text:span text:style-name="T516">Малышок</text:span><text:span text:style-name="T517">»,<text:s/></text:span><text:span text:style-name="T518">именуемое в дальнейшем "Одаряемый", в лице заведующего Ишмановой Сажиды Фаатовны, действующего на основании Устава, с другой стороны, именуемые</text:span></text:p>
      <text:p text:style-name="P45"><text:span text:style-name="T518">вместе "Стороны", а по отдельности "Сторона", составили настоящий акт (далее - Акт)</text:span></text:p>
      <text:p text:style-name="P45"><text:span text:style-name="T518">о нижеследующем.</text:span></text:p>
      <text:p text:style-name="P45"><text:span text:style-name="T519">1.<text:s/></text:span><text:span text:style-name="T520">Во исполнение п. 1.1 Договора пожертвования от "___" __________ _____ г.</text:span></text:p>
      <text:p text:style-name="P45"><text:span text:style-name="T520">Жертвователь передал, а Одаряемый принял следующее имущество.</text:span></text:p>
      <text:p text:style-name="P45"><text:span text:style-name="T520">Наименование имущества_______________________________________________________ Количество ___________________________________________________________________</text:span></text:p>
      <text:p text:style-name="P45"><text:span text:style-name="T520">Стоимость ________________________________________________________________руб.</text:span></text:p>
      <text:p text:style-name="P45"><text:span text:style-name="T521">2.<text:s/></text:span><text:span text:style-name="T522">Техническое состояние имущества: _____________________________________________</text:span></text:p>
      <text:p text:style-name="P45"><text:span text:style-name="T523">3.<text:s/></text:span><text:span text:style-name="T524">Документы на имущество: ____________________________________________________</text:span></text:p>
      <text:p text:style-name="P45"><text:span text:style-name="T525">4.<text:s/></text:span><text:span text:style-name="T526">Настоящий Акт составлен в двух экземплярах, по одному для каждой из Сторон, и является неотъемлемой частью Договора пожертвования<text:s/></text:span><text:span text:style-name="T527">№</text:span><text:span text:style-name="T528">____________</text:span><text:span text:style-name="T529">от "___" _____ г.</text:span></text:p>
      <text:p text:style-name="P46"><text:span text:style-name="T530"> </text:span></text:p>
      <text:p text:style-name="P46"><text:span text:style-name="T530"><text:s text:c="11"/></text:span><text:span text:style-name="T531">Жертвователь:<text:s text:c="62"/>Одаряемый:</text:span><text:span text:style-name="T532">_</text:span><text:span text:style-name="T533">Адрес:</text:span><text:span text:style-name="T534"><text:s/></text:span><text:span text:style-name="T535">МАДОУ</text:span><text:span text:style-name="T536"><text:s/></text:span><text:span text:style-name="T537">№</text:span><text:span text:style-name="T538"><text:s/>12</text:span><text:span text:style-name="T539"><text:s text:c="80"/></text:span><text:span text:style-name="T540">___________________________<text:s text:c="49"/>“</text:span><text:span text:style-name="T541">Малышок</text:span><text:span text:style-name="T542">»</text:span><text:span text:style-name="T543">МР</text:span><text:span text:style-name="T544"><text:s/></text:span><text:span text:style-name="T545">Мелеузовский</text:span><text:span text:style-name="T546"><text:s/></text:span><text:span text:style-name="T547">р</text:span><text:span text:style-name="T548">-</text:span><text:span text:style-name="T549">н</text:span><text:span text:style-name="T550"><text:s/></text:span><text:span text:style-name="T551">РБ</text:span></text:p>
      <text:p text:style-name="P47"><text:span text:style-name="T552">Паспортные</text:span><text:span text:style-name="T553"><text:s/></text:span><text:span text:style-name="T554">данные</text:span><text:span text:style-name="T555">:<text:s text:c="65"/></text:span><text:span text:style-name="T556">г</text:span><text:span text:style-name="T557">.</text:span><text:span text:style-name="T558">Мелеуз</text:span><text:span text:style-name="T559">,32<text:s/></text:span><text:span text:style-name="T560">мкр</text:span><text:span text:style-name="T561">,</text:span><text:span text:style-name="T562">зд</text:span><text:span text:style-name="T563">.19</text:span></text:p>
      <text:p text:style-name="P47"><text:span text:style-name="T564">Серия</text:span><text:span text:style-name="T565">,<text:s/></text:span><text:span text:style-name="T566">номер</text:span><text:span text:style-name="T567">___________________<text:s text:c="45"/></text:span><text:span text:style-name="T568">ИНН</text:span><text:span text:style-name="T569"><text:s/>0263006186</text:span></text:p>
      <text:p text:style-name="P47"><text:span text:style-name="T570">Кем</text:span><text:span text:style-name="T571"><text:s/></text:span><text:span text:style-name="T572">выдан</text:span><text:span text:style-name="T573"><text:s/>_____________________<text:s text:c="45"/></text:span><text:span text:style-name="T574">ОГРН</text:span><text:span text:style-name="T575"><text:s/>1020201845564<text:s text:c="13"/></text:span></text:p>
      <text:p text:style-name="P47"><text:span text:style-name="T576">Когда</text:span><text:span text:style-name="T577"><text:s/></text:span><text:span text:style-name="T578">выдан</text:span><text:span text:style-name="T579">____________________<text:s text:c="45"/></text:span><text:span text:style-name="T580">Заведующий</text:span><text:span text:style-name="T581"><text:s/></text:span><text:span text:style-name="T582">МАДОУ</text:span><text:span text:style-name="T583"><text:s/></text:span><text:span text:style-name="T584">№</text:span><text:span text:style-name="T585"><text:s/></text:span><text:span text:style-name="T586">22</text:span></text:p>
      <text:p text:style-name="P48"><text:span text:style-name="T586">_________<text:s text:c="80"/></text:span><text:span text:style-name="T587">С.Ф.Ишманова</text:span></text:p>
      <text:p text:style-name="P49"><text:span text:style-name="T588"/></text:p>
      <text:p text:style-name="P49"><text:span text:style-name="T589"><text:s text:c="5"/></text:span></text:p>
      <text:p text:style-name="P50"><text:span text:style-name="T589"> </text:span></text:p>
      <text:p text:style-name="P51"><text:span text:style-name="T590"/></text:p>
      <text:p text:style-name="P51"><text:span text:style-name="T590"/></text:p>
      <text:p text:style-name="P51"><text:span text:style-name="T590"/></text:p>
      <text:p text:style-name="P51"><text:span text:style-name="T590"/></text:p>
      <text:p text:style-name="P51"><text:span text:style-name="T590"/></text:p>
      <text:p text:style-name="P51"><text:span text:style-name="T590"/></text:p>
      <text:p text:style-name="P51"><text:span text:style-name="T590"/></text:p>
      <text:p text:style-name="P51"><text:span text:style-name="T590"/></text:p>
      <text:p text:style-name="P51"><text:span text:style-name="T590"/></text:p>
      <text:p text:style-name="P51"><text:span text:style-name="T590"/></text:p>
      <text:p text:style-name="P51"><text:span text:style-name="T590"/></text:p>
      <text:p text:style-name="P51"><text:span text:style-name="T590"/></text:p>
      <text:p text:style-name="P51"><text:span text:style-name="T590"/></text:p>
      <text:p text:style-name="P51"><text:span text:style-name="T591">Приложение<text:s/></text:span><text:span text:style-name="T592">№</text:span><text:span text:style-name="T593"><text:s/>4</text:span></text:p>
      <text:p text:style-name="P51"><text:span text:style-name="T594">к Положению о добровольных</text:span></text:p>
      <text:p text:style-name="P51"><text:span text:style-name="T594">пожертвованиях и целевых взносах</text:span></text:p>
      <text:p text:style-name="P51"><text:span text:style-name="T595">ДОГОВОР<text:s/></text:span><text:span text:style-name="T596">№</text:span><text:span text:style-name="T597">_____</text:span></text:p>
      <text:p text:style-name="P51"><text:span text:style-name="T598">безвозмездного выполнения работ (оказания услуг)</text:span></text:p>
      <text:p text:style-name="P51"><text:span text:style-name="T598">г. Мелеуз<text:s/></text:span><text:span text:style-name="T599">«______»_________20__</text:span><text:span text:style-name="T600">г.</text:span></text:p>
      <text:p text:style-name="P52"><text:span text:style-name="T600">Муниципальное автономное дошкольное образовательное<text:s text:c="2"/>учреждение Детский сад<text:s/></text:span><text:span text:style-name="T601">№</text:span><text:span text:style-name="T602"><text:s/>12 «</text:span><text:span text:style-name="T603">Малышок</text:span><text:span text:style-name="T604">»,<text:s/></text:span><text:span text:style-name="T605">именуемое в дальнейшем<text:s/></text:span><text:span text:style-name="T606">«</text:span><text:span text:style-name="T607">Заказчик</text:span><text:span text:style-name="T608">»<text:s/></text:span><text:span text:style-name="T609">в лице заведующего Ишмановой Сажиды Фаатовны, действующей на основании Устава, с одной стороны и</text:span></text:p>
      <text:p text:style-name="P52"><text:span text:style-name="T610">_____________________________________________________________,<text:s/></text:span><text:span text:style-name="T611">именуемый в</text:span></text:p>
      <text:p text:style-name="P52"><text:span text:style-name="T611">дальнейшем<text:s/></text:span><text:span text:style-name="T612">«</text:span><text:span text:style-name="T613">Исполнитель</text:span><text:span text:style-name="T614">»,<text:s/></text:span><text:span text:style-name="T615">действующий на основании__________________________,</text:span></text:p>
      <text:p text:style-name="P52"><text:span text:style-name="T615">паспорт_____________________________________________________________________,</text:span></text:p>
      <text:p text:style-name="P52"><text:span text:style-name="T615">с другой стороны, заключили настоящий договор о нижеследующем:</text:span></text:p>
      <text:p text:style-name="P52"><text:span text:style-name="T616">1.<text:s/></text:span><text:span text:style-name="T617">Предмет договора</text:span></text:p>
      <text:p text:style-name="P52"><text:span text:style-name="T618">1.1.<text:s/></text:span><text:span text:style-name="T619">По настоящему Договору Исполнитель обязуется по заданию Заказчика безвозмездно выполнить работы (оказать услуги) по ____________________________________________</text:span></text:p>
      <text:p text:style-name="P52"><text:span text:style-name="T620">_____________________________________________________________________________.</text:span></text:p>
      <text:p text:style-name="P52"><text:span text:style-name="T620">1.2.<text:s/></text:span><text:span text:style-name="T621">Исполнитель выполняет работы (оказывает услуги) лично.</text:span></text:p>
      <text:p text:style-name="P52"><text:span text:style-name="T622">1.3.<text:s/></text:span><text:span text:style-name="T623">Критериями качества выполнения работ (предоставляемых Исполнителем услуг) являются:</text:span></text:p>
      <text:p text:style-name="P52"><text:span text:style-name="T624">1.3.1. ________________________________________________________________________</text:span></text:p>
      <text:p text:style-name="P52"><text:span text:style-name="T624">1.4.<text:s/></text:span><text:span text:style-name="T625">Срок выполнения работ (оказания услуг) - ____________________________________.</text:span></text:p>
      <text:p text:style-name="P52"><text:span text:style-name="T626">2.<text:s/></text:span><text:span text:style-name="T627">Обязанности Сторон</text:span></text:p>
      <text:p text:style-name="P52"><text:span text:style-name="T628">2.1.<text:s/></text:span><text:span text:style-name="T629">Исполнитель обязан:</text:span></text:p>
      <text:p text:style-name="P52"><text:span text:style-name="T630">2.1.1.<text:s/></text:span><text:span text:style-name="T631">Предоставить Заказчику услуги (выполнить работы) надлежащего качества в порядке и сроки, предусмотренные настоящим Договором.</text:span></text:p>
      <text:p text:style-name="P52"><text:span text:style-name="T632">2.1.2.<text:s/></text:span><text:span text:style-name="T633">Приступить к исполнению своих обязательств, принятых по настоящему Договору, не позднее __________________________.</text:span></text:p>
      <text:p text:style-name="P52"><text:span text:style-name="T634">2.2.<text:s/></text:span><text:span text:style-name="T635">Заказчик обязан:</text:span></text:p>
      <text:p text:style-name="P52"><text:span text:style-name="T636">2.2.1.<text:s/></text:span><text:span text:style-name="T637">Оказывать Исполнителю содействие для надлежащего исполнения обязанностей, в том числе предоставлять Исполнителю всю необходимую информацию и документацию, относящуюся к деятельности оказываемых услуг.</text:span></text:p>
      <text:p text:style-name="P52"><text:span text:style-name="T638">2.2.2.<text:s/></text:span><text:span text:style-name="T639">Исполнитель выполняет работы (оказывает услуги) на безвозмездной основе.</text:span></text:p>
      <text:p text:style-name="P52"><text:span text:style-name="T640">3.<text:s/></text:span><text:span text:style-name="T641">Ответственность Сторон</text:span></text:p>
      <text:p text:style-name="P52"><text:span text:style-name="T642">3.1.<text:s/></text:span><text:span text:style-name="T643">Стороны несут ответственность за неисполнение или ненадлежащее исполнение обязанностей по настоящему договору в соответствии с действующим законодательством Российской Федерации.</text:span></text:p>
      <text:p text:style-name="P52"><text:span text:style-name="T644">4.<text:s/></text:span><text:span text:style-name="T645">Заключительные положения</text:span></text:p>
      <text:p text:style-name="P52"><text:span text:style-name="T646">4.1.<text:s/></text:span><text:span text:style-name="T647">Настоящий Договор составлен в двух экземплярах, имеющих равную юридическую силу, по одному для каждой из сторон.</text:span></text:p>
      <text:p text:style-name="P52"><text:span text:style-name="T648">4.2.<text:s/></text:span><text:span text:style-name="T649">Настоящий Договор вступает в силу с момента его заключения и действует до полного исполнения обязательств Сторонами.</text:span></text:p>
      <text:p text:style-name="P52"><text:span text:style-name="T650">4.3.<text:s/></text:span><text:span text:style-name="T651">Настоящий Договор может быть расторгнут в любой момент по инициативе любой из сторон. При этом инициативная сторона обязана направить другой стороне уведомление о расторжении настоящего договора в срок, не позднее чем за _____ дней до такого расторжения.</text:span></text:p>
      <text:p text:style-name="P52"><text:span text:style-name="T652">4.4.<text:s/></text:span><text:span text:style-name="T653">Во всем, что не предусмотрено настоящим Договором, Стороны руководствуются действующим законодательством Российской Федерации.</text:span></text:p>
      <text:p text:style-name="P52"><text:span text:style-name="T654">5.<text:s/></text:span><text:span text:style-name="T655">Реквизиты и подписи Сторон </text:span></text:p>
      <text:p text:style-name="P52"><text:span text:style-name="T656"/></text:p>
      <text:p text:style-name="P53"><text:span text:style-name="T657">Исполнитель________________</text:span><text:span text:style-name="T658">«__»________20___<text:s/></text:span><text:span text:style-name="T659">г Заказчик:________________</text:span><text:span text:style-name="T660">«__»________20___</text:span><text:span text:style-name="T661">г.</text:span></text:p>
      <text:p text:style-name="P53"><text:span text:style-name="T662"/></text:p>
      <text:p text:style-name="P53"><text:span text:style-name="T662"/></text:p>
      <text:p text:style-name="P53"><text:span text:style-name="T662"/></text:p>
      <text:p text:style-name="P53"><text:span text:style-name="T662"/></text:p>
      <text:p text:style-name="P53"><text:span text:style-name="T662"/></text:p>
      <text:p text:style-name="P53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2"/></text:p>
      <text:p text:style-name="P54"><text:span text:style-name="T663">Приложение<text:s/></text:span><text:span text:style-name="T664">№</text:span><text:span text:style-name="T665">5</text:span></text:p>
      <text:p text:style-name="P54"><text:span text:style-name="T666">к Положению о добровольных</text:span></text:p>
      <text:p text:style-name="P54"><text:span text:style-name="T666">пожертвованиях и целевых взносах</text:span></text:p>
      <text:p text:style-name="P54"><text:span text:style-name="T667">АКТ<text:s/></text:span><text:span text:style-name="T668">№</text:span><text:span text:style-name="T669"><text:s/>______</text:span></text:p>
      <text:p text:style-name="P54"><text:span text:style-name="T670">сдачи-приемки выполненных работ (оказанных услуг)</text:span></text:p>
      <text:p text:style-name="P54"><text:span text:style-name="T671">«___»________20__<text:s/></text:span><text:span text:style-name="T672">г. Мелеуз</text:span></text:p>
      <text:p text:style-name="P55"><text:span text:style-name="T672">Во исполнение договора безвозмездного выполнения работ (оказания услуг)</text:span></text:p>
      <text:p text:style-name="P55"><text:span text:style-name="T673">№</text:span><text:span text:style-name="T674">_________<text:s/></text:span><text:span text:style-name="T675">от "___"____________г. ____________________________________________, в лице _______________________________________________________________________,</text:span></text:p>
      <text:p text:style-name="P55"><text:span text:style-name="T675">действующего на основании ____________________________________________________,</text:span></text:p>
      <text:p text:style-name="P55"><text:span text:style-name="T675">именуемый в дальнейшем "Исполнитель", и _______________________________________,</text:span></text:p>
      <text:p text:style-name="P55"><text:span text:style-name="T675">в лице _______________________________________________________, действующего на</text:span></text:p>
      <text:p text:style-name="P55"><text:span text:style-name="T675">основании ________________________, именуемый в дальнейшем "Заказчик", составили</text:span></text:p>
      <text:p text:style-name="P55"><text:span text:style-name="T675">настоящий акт о нижеследующем:</text:span></text:p>
      <text:p text:style-name="P55"><text:span text:style-name="T676">1.<text:s/></text:span><text:span text:style-name="T677">Исполнитель передает, а Заказчик принимает следующие работы (услуги):</text:span></text:p>
      <text:p text:style-name="P55"><text:span text:style-name="T678">-_____________________________________________________________________________</text:span></text:p>
      <text:p text:style-name="P55"><text:span text:style-name="T678">-_____________________________________________________________________________</text:span></text:p>
      <text:p text:style-name="P55"><text:span text:style-name="T678">2.<text:s/></text:span><text:span text:style-name="T679">Согласно пункту ___________________ договора работы (услуги) выполнены иждивением_______________________(с использованием его материалов, средств ит.п.).</text:span></text:p>
      <text:p text:style-name="P55"><text:span text:style-name="T680"><text:s/>(</text:span><text:span text:style-name="T681">указать Заказчика или Исполнителя)</text:span></text:p>
      <text:p text:style-name="P55"><text:span text:style-name="T681">Материалы (средства)_______________________________________________________. Кол-во ___________________________________________________________________.</text:span></text:p>
      <text:p text:style-name="P55"><text:span text:style-name="T681">Цена___________________________________.</text:span></text:p>
      <text:p text:style-name="P55"><text:span text:style-name="T681">Сумма _________________________________.</text:span></text:p>
      <text:p text:style-name="P55"><text:span text:style-name="T682">3.<text:s/></text:span><text:span text:style-name="T683">Количество и качество выполненных работ (оказанных услуг) соответствует условиям договора в полном объеме.4. Результаты выполненных работ (оказанных услуг) по договорусдал:</text:span></text:p>
      <text:p text:style-name="P55"><text:span text:style-name="T684"/></text:p>
      <text:p text:style-name="P56"><text:span text:style-name="T685">Исполнитель:</text:span></text:p>
      <text:p text:style-name="P56"><text:span text:style-name="T686">________________</text:span></text:p>
      <text:p text:style-name="P56"><text:span text:style-name="T686">«__»________20___<text:s/></text:span><text:span text:style-name="T687">г. </text:span></text:p>
      <text:p text:style-name="P56"><text:span text:style-name="T687">Заказчик:<text:s text:c="2"/></text:span></text:p>
      <text:p text:style-name="P56"><text:span text:style-name="T688">________________</text:span></text:p>
      <text:p text:style-name="P56"><text:span text:style-name="T688">«__»________20___</text:span><text:span text:style-name="T689">г.</text:span></text:p>
      <text:p text:style-name="P56"><text:span text:style-name="T690"/></text:p>
      <text:p text:style-name="P56"><text:span text:style-name="T690"/></text:p>
      <text:p text:style-name="P56"><text:span text:style-name="T6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