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88cm" fo:line-height="150%" fo:text-align="center" style:justify-single-word="false" fo:text-indent="0cm" style:auto-text-indent="false">
        <style:tab-stops>
          <style:tab-stop style:position="16.281cm"/>
        </style:tab-stops>
      </style:paragraph-properties>
    </style:style>
    <style:style style:name="P2" style:family="paragraph" style:parent-style-name="Standard">
      <style:paragraph-properties fo:margin-left="0cm" fo:margin-right="-1.88cm" fo:line-height="150%" fo:text-align="justify" style:justify-single-word="false" fo:text-indent="0cm" style:auto-text-indent="false">
        <style:tab-stops>
          <style:tab-stop style:position="16.281cm"/>
        </style:tab-stops>
      </style:paragraph-properties>
    </style:style>
    <style:style style:name="P3" style:family="paragraph" style:parent-style-name="Standard">
      <style:paragraph-properties fo:margin-left="0cm" fo:margin-right="-1.88cm" fo:line-height="150%" fo:text-align="start" style:justify-single-word="false" fo:text-indent="0cm" style:auto-text-indent="false">
        <style:tab-stops>
          <style:tab-stop style:position="16.281cm"/>
        </style:tab-stops>
      </style:paragraph-properties>
    </style:style>
    <style:style style:name="P4" style:family="paragraph" style:parent-style-name="Standard">
      <style:paragraph-properties fo:margin-left="0cm" fo:margin-right="-1.88cm" fo:line-height="100%" fo:text-align="center" style:justify-single-word="false" fo:text-indent="0cm" style:auto-text-indent="false">
        <style:tab-stops>
          <style:tab-stop style:position="16.281cm"/>
        </style:tab-stops>
      </style:paragraph-properties>
    </style:style>
    <style:style style:name="P5" style:family="paragraph" style:parent-style-name="Standard">
      <style:paragraph-properties fo:margin-left="0cm" fo:margin-right="-1.88cm" fo:margin-top="0.423cm" fo:margin-bottom="0.212cm" loext:contextual-spacing="false" fo:line-height="150%" fo:text-align="justify" style:justify-single-word="false" fo:text-indent="0cm" style:auto-text-indent="false">
        <style:tab-stops>
          <style:tab-stop style:position="16.281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cm" fo:margin-right="-1.88cm" fo:line-height="150%" fo:text-align="center" style:justify-single-word="false" fo:text-indent="0cm" style:auto-text-indent="false">
        <style:tab-stops>
          <style:tab-stop style:position="16.28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-1.88cm" fo:line-height="150%" fo:text-align="justify" style:justify-single-word="false" fo:text-indent="0cm" style:auto-text-indent="false">
        <style:tab-stops>
          <style:tab-stop style:position="16.28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-1.88cm" fo:line-height="100%" fo:text-align="center" style:justify-single-word="false" fo:text-indent="0cm" style:auto-text-indent="false">
        <style:tab-stops>
          <style:tab-stop style:position="16.28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1.88cm" fo:line-height="150%" fo:text-align="justify" style:justify-single-word="false" fo:text-indent="0cm" style:auto-text-indent="false">
        <style:tab-stops>
          <style:tab-stop style:position="16.28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-1.88cm" fo:line-height="150%" fo:text-align="start" style:justify-single-word="false" fo:text-indent="0cm" style:auto-text-indent="false">
        <style:tab-stops>
          <style:tab-stop style:position="16.28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-1.88cm" fo:line-height="150%" fo:text-align="justify" style:justify-single-word="false" fo:text-indent="0cm" style:auto-text-indent="false">
        <style:tab-stops>
          <style:tab-stop style:position="16.281cm"/>
          <style:tab-stop style:position="17.41cm"/>
        </style:tab-stops>
      </style:paragraph-properties>
    </style:style>
    <style:style style:name="P13" style:family="paragraph" style:parent-style-name="Standard">
      <style:paragraph-properties fo:margin-left="0cm" fo:margin-right="-1.88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6.28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Segoe UI Symbol" fo:font-size="14pt" fo:font-weight="normal" fo:background-color="transparent" loext:char-shading-value="0" style:font-name-asian="Segoe UI Symbol" style:font-name-complex="Segoe UI Symbol"/>
    </style:style>
    <style:style style:name="T7" style:family="text">
      <style:text-properties style:use-window-font-color="true" style:font-name="Segoe UI Symbol" fo:font-size="14pt" fo:font-style="italic" fo:font-weight="normal" fo:background-color="transparent" loext:char-shading-value="0" style:font-name-asian="Segoe UI Symbol" style:font-name-complex="Segoe UI Symbol"/>
    </style:style>
    <style:style style:name="T8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9"/>
      <text:p text:style-name="P7"/>
      <text:p text:style-name="P7"/>
      <text:p text:style-name="P7"/>
      <text:p text:style-name="P4"><text:soft-page-break/><draw:frame draw:style-name="fr1" draw:name="1" text:anchor-type="as-char" svg:width="15.928cm" style:rel-width="scale" svg:height="25.47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text:span text:style-name="T1">1. Общие положение</text:span></text:p>
      <text:p text:style-name="P12"><text:span text:style-name="T2">1.1. Настоящий Порядок приема воспитанников (далее - Положение) в Муниципальное автономное дошкольное образовательное учреждение Детский сад </text:span><text:span text:style-name="T6">№</text:span><text:span text:style-name="T2"> 12 <text:s/>«Малышок» муниципального района Мелеузовский район Республики Башкортостан (далее -МАДОУ) регулирует взаимоотношения, права и обязанности участников образовательного процесса в части приема <text:s/>воспитанников исходя из интересов ребенка и удовлетворения потребности населения в дошкольном образовании.</text:span></text:p>
      <text:p text:style-name="P2"><text:span text:style-name="T2">1.2. Положение разработано в соответствии с Конституцией РФ, Гражданским кодексом РФ, Федеральным Законом РФ «Об образовании в Российской Федерации» от 29.12.2012г. </text:span><text:span text:style-name="T6">№</text:span><text:span text:style-name="T2"> 273-ФЗ, СанПиН 2.4.1.3049-13 от 29.05.2013г., «Санитарно-эпидемиологические требования к устройству, содержанию и организации режима работы дошкольных образовательных учреждений», Приказом Минобрнауки России от 08.04.2014 </text:span><text:span text:style-name="T6">№</text:span><text:span text:style-name="T2">293 «Об утверждении Порядка приема на обучение по образовательным программам дошкольного образования», «Порядком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 утвержденным приказом Министерства образования и науки РФ от 30.08.2013г. </text:span><text:span text:style-name="T6">№</text:span><text:span text:style-name="T2">1014, Уставом МАДОУ Д/с </text:span><text:span text:style-name="T6">№</text:span><text:span text:style-name="T2">12 «Малышок» МР Мелеузовский район РБ.</text:span></text:p>
      <text:p text:style-name="P2"><text:span text:style-name="T2">1.3. Информацию о порядке приема воспитанников в МАДОУ родители (законные представители) <text:s/>могут получить:</text:span></text:p>
      <text:p text:style-name="P3"><text:span text:style-name="T2">- ежедневно в устной форме с 09.00 ч. до 17.00 ч. по телефону (834764) 4-28-47; </text:span></text:p>
      <text:p text:style-name="P3"><text:span text:style-name="T2">- на личном приеме заведующего МАДОУ с 09.00 ч. до 16.00 ч. </text:span></text:p>
      <text:p text:style-name="P3"><text:span text:style-name="T2">- на информационном стенде МАДОУ. </text:span></text:p>
      <text:p text:style-name="P2"><text:span text:style-name="T2">- на официальном сайте МАДОУ.</text:span></text:p>
      <text:p text:style-name="P2"><text:span text:style-name="T2">1.4. Участниками образовательного процесса при приеме и отчислении детей в МАДОУ <text:s/>являются родители (законные представители) воспитанников и администрация МАДОУ в лице заведующего.</text:span></text:p>
      <text:p text:style-name="P2"><text:soft-page-break/><text:span text:style-name="T2">1.5. Положение вступает в силу с момента издания приказа об утверждении Положения и действует до внесения изменения.</text:span></text:p>
      <text:p text:style-name="P2"><text:span text:style-name="T2">1.6. Положение считается пролонгированным на следующий период, если нет дополнений и изменений. <text:s text:c="2"/></text:span></text:p>
      <text:p text:style-name="P8"/>
      <text:p text:style-name="P1"><text:span text:style-name="T1">2.Комплектование учреждения</text:span></text:p>
      <text:p text:style-name="P2"><text:span text:style-name="T2">2.1. В МАДОУ в соответствии с законодательством РФ и Уставом МАДОУ принимаются дети в возрасте от 2 месяцев до 7 лет. Дети в возрасте от 2 месяцев до 1,6 лет принимаются по согласованию с Учредителем и при наличии соответствующих условий.</text:span></text:p>
      <text:p text:style-name="P2"><text:span text:style-name="T2">2.2. Порядок комплектования МАДОУ определяется Учредителем в соответствии с законодательством Российской Федерацией и закрепляется в Уставе </text:span></text:p>
      <text:p text:style-name="P2"><text:span text:style-name="T2">2.3. Прием заявлений, постановка на учет, направление детей для зачисления в МАДОУ, реализующее образовательную программу дошкольного образования осуществляется Отделом образования администрации МР Мелеузовский район РБ.</text:span></text:p>
      <text:p text:style-name="P2"><text:span text:style-name="T2">2.4. Комплектование в МАДОУ осуществляется ежегодно с мая по сентябрь текущего года. Прием в образовательную организацию осуществляется в течение всего календарного года при наличии свободных мест. <text:s/></text:span></text:p>
      <text:p text:style-name="P1"><text:span text:style-name="T1">3.Порядок приема <text:s/>воспитанников</text:span></text:p>
      <text:p text:style-name="P2"><text:span text:style-name="T2">3.1. Прием в образовательную организацию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Образовательная организация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span></text:p>
      <text:p text:style-name="P10"><text:soft-page-break/>В заявлении родителями (законными представителями) ребенка указываются следующие сведения:</text:p>
      <text:p text:style-name="P10">а) фамилия, имя, отчество (последнее - при наличии) ребенка;</text:p>
      <text:p text:style-name="P10">б) дата и место рождения ребенка;</text:p>
      <text:p text:style-name="P10">в) фамилия, имя, отчество (последнее - при наличии) родителей (законных представителей) ребенка;</text:p>
      <text:p text:style-name="P10">г) адрес места жительства ребенка, его родителей (законных представителей);</text:p>
      <text:p text:style-name="P10">д) контактные телефоны родителей (законных представителей) ребенка.</text:p>
      <text:p text:style-name="P2"><text:span text:style-name="T2">3.2.Для приема в образовательную организацию:</text:span></text:p>
      <text:p text:style-name="P10">а) родители (законные представители) детей, проживающих на закрепленной территории, для зачисления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10">б) 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10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10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0">Копии предъявляемых при приеме документов хранятся в образовательной организации на время обучения ребенка.</text:p>
      <text:p text:style-name="P2"><text:span text:style-name="T2">3.3.Прием детей, впервые поступающих в образовательную организацию, осуществляется на основании медицинского заключения.</text:span></text:p>
      <text:p text:style-name="P2"><text:soft-page-break/><text:span text:style-name="T2">3.4. Заявление о приеме в образовательную организацию и прилагаемые к нему документы, представленные родителями (законными представителями) детей, регистрируются руководителем образовательной организации или уполномоченным им должностным лицом, ответственным за прием документов, в журнале приема заявлений о приеме в образовательную организацию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бразовательную организацию, перечне представленных документов. Расписка заверяется подписью должностного лица образовательной организации, ответственного за прием документов, и печатью образовательной организации.</text:span></text:p>
      <text:p text:style-name="P2"><text:span text:style-name="T2">3.5. Прием и регистрация заявлений родителей (законных представителей) осуществляется в МАДОУ ежедневно (кроме субботы и воскресенья).</text:span></text:p>
      <text:p text:style-name="P2"><text:span text:style-name="T2">3.6.При поступлении в МАДОУ родители (законные представители) знакомятся со следующими <text:s/>документами, регламентирующими деятельность МАДОУ:</text:span></text:p>
      <text:p text:style-name="P2"><text:span text:style-name="T2">- Устав МАДОУ,</text:span></text:p>
      <text:p text:style-name="P2"><text:span text:style-name="T2">- Лицензия <text:s/>на осуществление образовательной деятельности,</text:span></text:p>
      <text:p text:style-name="P2"><text:span text:style-name="T2">- Образовательная программа МАДОУ,</text:span></text:p>
      <text:p text:style-name="P2"><text:span text:style-name="T2">- Правила внутреннего распорядка воспитанников МАДОУ.</text:span></text:p>
      <text:p text:style-name="P2"><text:span text:style-name="T2">- Режимом непосредственной образовательной деятельности, режимом дня и др. локальными актами, затрагивающими права воспитанников МАДОУ. Факт ознакомления родителей (законных представителей) ребенка с указанными документами, в том числе через информационные стенды и на официальном <text:s/>сайте МАДОУ, <text:s/>фиксируется в заявлении <text:s/>и заверяется личной подписью родителей (законных представителей) ребенка.</text:span></text:p>
      <text:p text:style-name="P10"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 .</text:p>
      <text:p text:style-name="P2"><text:span text:style-name="T2">3.7.При приёме воспитанников в МАДОУ родители (законные представители) предоставляют следующие документы:</text:span></text:p>
      <text:p text:style-name="P2"><text:soft-page-break/><text:span text:style-name="T2">- заявление родителя (законного представителя) о приеме ребенка в МАДОУ;</text:span></text:p>
      <text:p text:style-name="P2"><text:span text:style-name="T2">- медицинская карта ребенка (форма 026/у-2000 «Медицинская карта ребенка для образовательных учреждений», утвержденная приказом Минздрава России от 03.07.2000 </text:span><text:span text:style-name="T6">№</text:span><text:span text:style-name="T2"> 241),</text:span></text:p>
      <text:p text:style-name="P2"><text:span text:style-name="T2">-Копия свидетельство о рождении ребенка</text:span></text:p>
      <text:p text:style-name="P2"><text:span text:style-name="T2">-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span></text:p>
      <text:p text:style-name="P2"><text:span text:style-name="T2">3.8. Основанием для приема ребенка в МАДОУ является направление Отдела образования Администрации МР Мелеузовский район РБ. </text:span></text:p>
      <text:p text:style-name="P2"><text:span text:style-name="T2">3.9. Администрация МАДОУ при приеме знакомится с документами, удостоверяющими личность заявителя, документами, определяющими право на льготы и компенсации части родительской платы за содержание ребенка в детском саду для установления прав полномочий законного представительства ребенка.</text:span></text:p>
      <text:p text:style-name="P3"><text:span text:style-name="T2">3.10. <text:s/>После приема документов,МАДОУ оформляет <text:s text:c="3"/></text:span></text:p>
      <text:p text:style-name="P11"><text:s/></text:p>
      <text:p text:style-name="P2"><text:span text:style-name="T2">- договор об образовании <text:s/>по образовательным программам дошкольного образования между МАДОУ и родителями (законными представителями) в двух экземплярах, подписание которого является обязательным для обеих сторон; договор об образовании по образовательным программам дошкольного образования между МАДОУ и родителями (законными представителями) регулирует отношения между ними и не ограничивает установленные законом права сторон.</text:span></text:p>
      <text:p text:style-name="P2"><text:span text:style-name="T2">- заявление на получение компенсации части родительской платы за присмотр и уход за ребенком в ДОУ с приложением следующих документов: копия документа, удостоверяющего личность родителя; копия свидетельства о рождении ребенка (детей); справка о составе семьи заявителя; копия договора о передаче ребенка (детей) на воспитание в приемную семью (для детей, воспитывающихся в приемных семьях); копия решения органа опеки и попечительства об учреждении над ребенком опеки (для детей, воспитывающихся под опекой); и заявление для предоставления льготы <text:s/>детям-инвалидам, детям, оставшимся без попечения </text:span><text:soft-page-break/><text:span text:style-name="T2">родителей, детям с туберкулезной интоксикацией (с приложением копии соответствующих документов), <text:s/>копии свидетельства о рождении ребенка).</text:span></text:p>
      <text:p text:style-name="P2"><text:span text:style-name="T2">3.11. Заявление о приеме и договор об образовании <text:s/>по образовательным программам дошкольного образования регистрируются в журналах регистрации заявлений и <text:s text:c="2"/>договоров <text:s/>об образовании <text:s/>по образовательным программам дошкольного образования между МАДОУ и родителями (законными представителями) воспитанников.</text:span></text:p>
      <text:p text:style-name="P2"><text:span text:style-name="T2">3.12.Руководитель образовательной организации издает распорядительный акт о зачислении ребенка в образовательную организацию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ганизации и на официальном сайте образовательной организации в сети Интернет.</text:span></text:p>
      <text:p text:style-name="P2"><text:span text:style-name="T2"><text:s/>На каждого ребенка, зачисленного в образовательную организацию, заводится личное дело, в котором хранятся все сданные документы.</text:span></text:p>
      <text:p text:style-name="P2"><text:span text:style-name="T2">3.13. Контроль движения контингента воспитанников в МАДОУ ведётся в </text:span></text:p>
      <text:p text:style-name="P5"><text:span text:style-name="T4">« </text:span><text:span text:style-name="T5">Книге учета движения воспитанников» по следующей структуре: номер по порядку, фамилия, имя, отчество ребенка, дата рождения ребенка, дата поступления в ДОУ и </text:span><text:span text:style-name="T7">№</text:span><text:span text:style-name="T5"> приказа,, домашний адрес ребенка, <text:s/>дата и </text:span><text:span text:style-name="T7">№</text:span><text:span text:style-name="T5"> приказа о выбытии, куда выбыл (город, район), причина выбытия, отметка о выдаче медицинской карты. «Книге учета движения воспитанников»должна быть прошнурована, пронумерована и скреплена печатью учреждения.</text:span></text:p>
      <text:p text:style-name="P13"/>
      <text:p text:style-name="P2"><text:span text:style-name="T2">3.14. В приеме в МАДОУ может быть отказано по следующим причинам:</text:span></text:p>
      <text:p text:style-name="P2"><text:span text:style-name="T2">- отсутствие свободных мест в МАДОУ;</text:span></text:p>
      <text:p text:style-name="P2"><text:span text:style-name="T2">- наличие противопоказаний по состоянию здоровья.</text:span></text:p>
      <text:p text:style-name="P2"><text:span text:style-name="T8">3.15. </text:span><text:span text:style-name="T3"><text:s/>Дети, родители (законные представители) которых не представили необходимые для приема документы в соответствии с пунктом 9 настоящего Порядка, остаются на учете детей, нуждающихся в предоставлении места в </text:span><text:soft-page-break/><text:span text:style-name="T3">образовательной организации. Место в образовательную организацию ребенку предоставляется при освобождении мест в соответствующей возрастной группе в течение года.</text:span></text:p>
      <text:p text:style-name="P1"><text:span text:style-name="T1">4. Делопроизводство</text:span></text:p>
      <text:p text:style-name="P2"><text:span text:style-name="T2">4.1. В дошкольном образовательном учреждении ведется следующая документация:</text:span></text:p>
      <text:p text:style-name="P2"><text:span text:style-name="T2">4.1.1. «Книга учета движения детей».</text:span></text:p>
      <text:p text:style-name="P10">Книга предназначается для регистрации сведений о воспитанниках и родителях (законныхпредставителях) и контроля за движением контингента воспитанников в МАДОУ, должна быть пронумерована, прошнурована и скреплена печатью МАДОУ.</text:p>
      <text:p text:style-name="P2"><text:span text:style-name="T2">4.1.2. «Журнал регистрации заявлений родителей (законных представителей)» должен быть пронумерован, прошнурован и скреплен печатью МАДОУ.</text:span></text:p>
      <text:p text:style-name="P2"><text:span text:style-name="T2">4.1.3. Договор об образовании с родителями (законными представителями) воспитанников.</text:span></text:p>
      <text:p text:style-name="P2"><text:span text:style-name="T2">4.1.4. Приказы по контингенту воспитанников (зачисления, отчисления, переводывоспитанников, а также по предоставлению льгот за оплату за присмотр и уход за ребенкомв МАДОУ).</text:span></text:p>
      <text:p text:style-name="P8"/>
      <text:p text:style-name="P2"><text:span text:style-name="T2">4.1.5. Копии документов, подтверждающие право на льготу за присмотр и уход за ребенком в МАДОУ.</text:span></text:p>
      <text:p text:style-name="P2"><text:span text:style-name="T2">4.2. Заведующий определяет место хранения документов воспитанников в МАДОУ.</text:span></text:p>
      <text:p text:style-name="P2"><text:span text:style-name="T2">4.3. Списки выбывших и ушедших в школу детей хранятся в течение года и затем уничтожаются на основании Протокола заседания постоянно действующей экспертной комиссии МАДОУ и Акта о выделении к уничтожению документов, не подлежащих хранению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8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17T12:25:10.449000000</dc:date>
    <meta:editing-duration>PT1M25S</meta:editing-duration>
    <meta:editing-cycles>1</meta:editing-cycles>
    <meta:document-statistic meta:table-count="0" meta:image-count="0" meta:object-count="1" meta:page-count="9" meta:paragraph-count="71" meta:word-count="1499" meta:character-count="12346" meta:non-whitespace-character-count="10877"/>
    <meta:generator>LibreOffice/4.3.0.4$Windows_x86 LibreOffice_project/62ad5818884a2fc2e5780dd45466868d41009ec0</meta:generator>
  </office:meta>
</office:document-meta>
</file>